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/>
    </style:style>
    <style:style style:name="P7" style:family="paragraph" style:parent-style-name="Standard">
      <style:paragraph-properties fo:text-align="start" style:justify-single-word="false"/>
      <style:text-properties style:font-name="Verdana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.4<text:bookmark text:name="_GoBack"/></text:p>
      <text:p text:style-name="P4">REPUBBLICA ITALIANA</text:p>
      <text:p text:style-name="P4">MUNICIPIO DI VIBO VALENTIA</text:p>
      <text:p text:style-name="P6">◊¨◊</text:p>
      <text:p text:style-name="P3">Prot. Gen.le n..</text:p>
      <text:p text:style-name="P3">Rep. n.</text:p>
      <text:p text:style-name="P6">◊¨◊</text:p>
      <text:p text:style-name="P3">CONTRATTO DI LOCAZIONE DI IMMOBILE DESTINATO AD USO DIVERSO DALL’ABITAZIONE</text:p>
      <text:p text:style-name="P6">TRA</text:p>
      <text:p text:style-name="P2"><text:span text:style-name="T2">il Comune di Vibo Valentia <text:s/></text:span><text:span text:style-name="T1">con sede in Vibo Valentia piazza Martiri D’Ungheria, codice fiscale n. ……………….., di seguito denominato parte locatrice</text:span></text:p>
      <text:p text:style-name="P6">e</text:p>
      <text:p text:style-name="P3">il Sig. nato a -------------------- il--------------------------res.te in----------</text:p>
      <text:p text:style-name="P3">----Via -----------------------C.F.: , di seguito denominato</text:p>
      <text:p text:style-name="P3">parte conduttrice</text:p>
      <text:p text:style-name="P5">SI CONVIENE E SI STIPULA QUANTO SEGUE</text:p>
      <text:p text:style-name="P3">1) La parte locatrice concede in locazione alla parte conduttrice, che accetta,</text:p>
      <text:p text:style-name="P3">l’immobile di sua proprietà sito in Vibo Valentia, piazza Garibaldi c.n. ……. censito al</text:p>
      <text:p text:style-name="P3">N.C.E.U. al foglio 33, part.1213. sub ……….., di cui alla planimetria che viene</text:p>
      <text:p text:style-name="P3">separatamente sottoscritta dalle parti, al fine di destinarlo ad attività</text:p>
      <text:p text:style-name="P3">commerciale e /o di somministrazione di bevande ed alimenti _______________.</text:p>
      <text:p text:style-name="P3">La ragione ed il motivo rilevante essenziale del presente atto è che il bene</text:p>
      <text:p text:style-name="P3">locato sia adibito esclusivamente all’uso convenuto di cui sopra, ciò comporta</text:p>
      <text:p text:style-name="P3">che il contratto si intenderà risolto ex art. 1456 e segg. del c.c. con ogni</text:p>
      <text:p text:style-name="P3">conseguenza, qualora la parte conduttrice, o eventuali aventi causa, senza il</text:p>
      <text:p text:style-name="P3">preventivo assenso scritto del locatore, modifichi l’utilizzo come sopra</text:p>
      <text:p text:style-name="P3"><text:soft-page-break/>stabilito. Ai fini dell’indennità prevista dall’art. 34 della legge 27 luglio 1998, n.</text:p>
      <text:p text:style-name="P3">392, le parti dichiarano che l’attività cui deve essere adibito l’immobile</text:p>
      <text:p text:style-name="P3">comporta contatti diretti con il pubblico degli utenti e dei consumatori. La</text:p>
      <text:p text:style-name="P3">parte locatrice è rappresentata in questo atto dalla dr.ssa …………………., che</text:p>
      <text:p text:style-name="P3">agisce in qualità di Dirigente del Settore Affari Generali - in esecuzione della</text:p>
      <text:p text:style-name="P3">deliberazione di Giunta Municipale n. <text:s text:c="9"/>del .</text:p>
      <text:p text:style-name="P3">2) La locazione avrà durata dalla data odierna per anni 6 ai sensi dell’art. 27</text:p>
      <text:p text:style-name="P3">della legge n. 392/78 e, alla prima scadenza, la parte locatrice può esercitare la</text:p>
      <text:p text:style-name="P3">facoltà di diniego della rinnovazione soltanto per i motivi di cui all’articolo 29</text:p>
      <text:p text:style-name="P3">della legge n. 392/78. La parte conduttrice ha facoltà di recedere</text:p>
      <text:p text:style-name="P3">anticipatamente dal presente contratto dandone preavviso di sei mesi alla parte</text:p>
      <text:p text:style-name="P3">locatrice mediante raccomandata A.R.; alla seconda scadenza e successive il</text:p>
      <text:p text:style-name="P3">contratto si rinnoverà ex legge in mancanza di disdetta da inviarsi almeno dodici</text:p>
      <text:p text:style-name="P3">mesi prima mediante lettera raccomandata con ricevuta di ritorno.</text:p>
      <text:p text:style-name="P3">3) Il canone di locazione viene pattuito nella misura di € …………..= annuali.</text:p>
      <text:p text:style-name="P3">A decorrere dal 2° anno il canone verrà aggiornato annualmente, nella misura</text:p>
      <text:p text:style-name="P3">massima prevista dalla legge, pari al 75% della variazione ISTAT – famiglie e</text:p>
      <text:p text:style-name="P3">operai – verificatasi nell’anno precedente.</text:p>
      <text:p text:style-name="P3">4) Il canone deve essere pagato in n. 4 rate trimestrali anticipate di pari importo</text:p>
      <text:p text:style-name="P3">da corrispondersi al domicilio della parte locatrice; in caso di mancato</text:p>
      <text:p text:style-name="P3">pagamento del canone la parte locatrice potrà valersi del disposto dell’art. 1453</text:p>
      <text:p text:style-name="P3">C.C. senza bisogno di diffida o di costituzione in mora.</text:p>
      <text:p text:style-name="P3">5) Il pagamento del canone non potrà essere ritardato per nessun motivo od</text:p>
      <text:p text:style-name="P3">eccezione; qualora la parte conduttrice avesse da far valere delle eccezioni,</text:p>
      <text:p text:style-name="P3">dovrà farlo separatamente senza potersi rivalere sul canone locatizio.</text:p>
      <text:p text:style-name="P3">6) La parte conduttrice dichiara che l’immobile è adatto all’uso convenuto, in</text:p>
      <text:p text:style-name="P3"><text:soft-page-break/>buono stato di manutenzione ed esente da vizi che possano recare</text:p>
      <text:p text:style-name="P3">pregiudizio alla salute di chi lo utilizza e di accettarlo nello stato di fatto in cui</text:p>
      <text:p text:style-name="P3">attualmente si trova, impegnandosi a riconsegnarlo alla scadenza del contratto</text:p>
      <text:p text:style-name="P3">nel medesimo stato salvo il normale uso.</text:p>
      <text:p text:style-name="P3">7) Le eventuali migliorie e le addizioni che la parte conduttrice apportasse</text:p>
      <text:p text:style-name="P3">all’immobile resteranno a vantaggio della proprietà e della parte locatrice.</text:p>
      <text:p text:style-name="P3">8) E’ fatto espresso divieto alla parte conduttrice di modificare, anche</text:p>
      <text:p text:style-name="P3">temporaneamente, la destinazione contrattuale dell’immobile e di cedere, anche</text:p>
      <text:p text:style-name="P3">parzialmente, ad altri il contratto pena la risoluzione di diritto del contratto ex</text:p>
      <text:p text:style-name="P3">art. 1453 C.C. fatto salvo quanto previsto dall’articolo 36 della citata legge n.</text:p>
      <text:p text:style-name="P3">392/78.</text:p>
      <text:p text:style-name="P3">Con riferimento esplicito all’art. 36 della legge n. 392/1978, in caso di cessione</text:p>
      <text:p text:style-name="P3">del contratto se la parte locatrice non libererà espressamente e per iscritto il</text:p>
      <text:p text:style-name="P3">conduttore cedente, quest’ultimo dovrà rispondere nei confronti della parte</text:p>
      <text:p text:style-name="P3">locataria di eventuali inadempimenti del conduttore – cessionario.</text:p>
      <text:p text:style-name="P3">9) Sono a carico della parte conduttrice le riparazioni di ordinaria</text:p>
      <text:p text:style-name="P3">manutenzione di cui agli articoli 1576 e 1609 C.C. ed espressamente, fra esse,</text:p>
      <text:p text:style-name="P3">quelle relative agli impianti di acqua, luce, e sanitari, alle serrature e alle</text:p>
      <text:p text:style-name="P3">chiavi, ai cardini degli infissi, alla superficie dei muri e dei soffitti e degli infissi,</text:p>
      <text:p text:style-name="P3">alle piastrelle di pavimentazione e di rivestimento. Le spese per</text:p>
      <text:p text:style-name="P3">oneri accessori ai sensi dell’art. 9 della legge n. 392/78 – pro quota – e ogni</text:p>
      <text:p text:style-name="P3">altro onere inerente l’immobile locato come la tassa per l’asporto rifiuti, quella</text:p>
      <text:p text:style-name="P3">delle acque fognarie ecc., sono a carico della parte conduttrice. Le spese per la</text:p>
      <text:p text:style-name="P3">manutenzione straordinaria sono a carico della parte locatrice.</text:p>
      <text:p text:style-name="P3">10) E' vietata qualsiasi modifica, innovazione o trasformazione ai locali senza il</text:p>
      <text:p text:style-name="P3">preventivo consenso scritto della parte locatrice fermo restando che ogni spesa,</text:p>
      <text:p text:style-name="P3"><text:soft-page-break/>anche se autorizzata, ivi comprese quelle relative alle pratiche amministrative</text:p>
      <text:p text:style-name="P3">che fossero necessarie, rimarrà ad integrale carico della parte conduttrice e che</text:p>
      <text:p text:style-name="P3">gli eventuali lavori, o le innovazioni o modificazioni, ove richiesto dalla parte</text:p>
      <text:p text:style-name="P3">locatrice, verranno rimosse al termine della locazione, sempre a cura e spese</text:p>
      <text:p text:style-name="P3">della parte conduttrice. Ogni aggiunta che non possa essere tolta senza</text:p>
      <text:p text:style-name="P3">danneggiare i locali oggetto di locazione ed ogni altra innovazione, pur</text:p>
      <text:p text:style-name="P3">autorizzata, resterà acquisita alla proprietà a titolo gratuito. Sono per intero a</text:p>
      <text:p text:style-name="P3">carico della parte conduttrice tutti gli adeguamenti, aggiunte e/o innovazioni</text:p>
      <text:p text:style-name="P3">che norme emanande dovessero imporre per lo svolgimento dell’attività cui è</text:p>
      <text:p text:style-name="P3">destinata la presente locazione.</text:p>
      <text:p text:style-name="P3">11) La parte locatrice si riserva il diritto di visitare, o far visitare da tecnico di</text:p>
      <text:p text:style-name="P3">sua fiducia, con preavviso di qualche giorno, l’immobile per motivata ragione.</text:p>
      <text:p text:style-name="P3">12) La parte conduttrice è costituita custode della cosa locata e ne risponderà in</text:p>
      <text:p text:style-name="P3">caso di danni attribuiti a sua colpa, negligenza o abuso. Esonera inoltre</text:p>
      <text:p text:style-name="P3">espressamente la parte locatrice da ogni responsabilità per danni diretti o</text:p>
      <text:p text:style-name="P3">indiretti che possano derivare a sé o a terzi frequentatori dell’immobile da fatti</text:p>
      <text:p text:style-name="P3">od omissioni di altri comproprietari od inquilini dello stabile o di terzi. La parte</text:p>
      <text:p text:style-name="P3">conduttrice si obbliga a osservare e far osservare le regole di buon vicinato, a</text:p>
      <text:p text:style-name="P3">non tenere depositi di materiali pericolosi, a non destinare i locali ad uso</text:p>
      <text:p text:style-name="P3">contrario all’igiene, alla sicurezza, alla tranquillità e al decoro dell’edificio, a non</text:p>
      <text:p text:style-name="P3">esporre cartelli e/o insegne non regolamentari, impegnandosi a riconsegnare</text:p>
      <text:p text:style-name="P3">l’immobile alla scadenza libero da persone e cose anche interposte, pulito in</text:p>
      <text:p text:style-name="P3">ogni sua parte.</text:p>
      <text:p text:style-name="P3">13) Qualsiasi modifica al presente contratto va approvata per iscritto.</text:p>
      <text:p text:style-name="P3">14) Le parti convengono che la parte conduttrice costituisca un deposito cauzionale</text:p>
      <text:p text:style-name="P3"><text:s/>pari a n 3 mensilità del canone e così €------------------ da consegnare all'U.O. </text:p>
      <text:p text:style-name="P3"><text:soft-page-break/>Contratti-Appalti,tramite libretto di deposito al portatore, liberi gli interessi a suo favore</text:p>
      <text:p text:style-name="P3">oppure tramite polizza che preveda il pagamento entro 30 gg. a semplice richiesta con</text:p>
      <text:p text:style-name="P3">la rinuncia da parte del fidejussore, del beneficio della preventiva escussione del</text:p>
      <text:p text:style-name="P3">debitore principale.</text:p>
      <text:p text:style-name="P3">La parte conduttrice assume altresì a proprio carico le spese di assicurazione</text:p>
      <text:p text:style-name="P3">contro i danni all’edificio di qualsiasi natura e gli eventuali danni arrecati a terzi</text:p>
      <text:p text:style-name="P3">nel corso degli interventi di manutenzione ordinaria e di eventuali interventi di</text:p>
      <text:p text:style-name="P3">manutenzione straordinaria così come previsti dal presente contratto e</text:p>
      <text:p text:style-name="P3">nell’esercizio delle attività esercitate nel locale, con capitale assicurato per</text:p>
      <text:p text:style-name="P3">almeno il costo storico pari ad € ……………….. A questo proposito la parte</text:p>
      <text:p text:style-name="P3">conduttrice si impegna a consegnare la polizza assicurativa entro 30 giorni da</text:p>
      <text:p text:style-name="P3">oggi pena la decadenza del presente contratto.</text:p>
      <text:p text:style-name="P3">15) Tutti gli oneri accessori sono interamente a carico della parte conduttrice e,</text:p>
      <text:p text:style-name="P3">in particolare, tutte le spese in quanto esistenti, relative al servizio di pulizia,</text:p>
      <text:p text:style-name="P3">fornitura dell’acqua, energia elettrica, riscaldamento, spurgo pozzi neri e latrine.</text:p>
      <text:p text:style-name="P3">16) Le clausole nn. 1,3,4,5,7,8,10,12,14,16 del presente contratto hanno</text:p>
      <text:p text:style-name="P3">carattere essenziale, sicchè per patto espresso, la violazione anche di una</text:p>
      <text:p text:style-name="P3">soltanto di esse comporterà la risoluzione del contratto ai sensi art. 1453 C.C. e</text:p>
      <text:p text:style-name="P3">senza necessità di costituzione in mora.</text:p>
      <text:p text:style-name="P3">17) Sono a carico della parte conduttrice l’imposta di bollo per il contratto,</text:p>
      <text:p text:style-name="P3">assolta in modo virtuale ai sensi del D. Lgs. 9 luglio 1977 n. 241, e le quietanze,</text:p>
      <text:p text:style-name="P3">l’imposta di registro – se di obbligo – nella misura del 50%. In caso di recesso</text:p>
      <text:p text:style-name="P3">anticipato della parte conduttrice, l’imposta di registro per la risoluzione del</text:p>
      <text:p text:style-name="P3">contratto sarà a suo carico. La registrazione del contratto verrà eseguita a cura</text:p>
      <text:p text:style-name="P3">della parte locatrice. Rimarranno a carico della parte conduttrice tasse e</text:p>
      <text:p text:style-name="P3">imposte inerenti l’attività da essa esercitata nell’immobile locato, ivi compresa</text:p>
      <text:p text:style-name="P3"><text:soft-page-break/>quella per l’asporto rifiuti. Per quanto non previsto si farà riferimento alle leggi</text:p>
      <text:p text:style-name="P3">vigenti e alle norme del Codice Civile.</text:p>
      <text:p text:style-name="P3">18) Le parti si autorizzano reciprocamente a comunicare a terzi i propri dati</text:p>
      <text:p text:style-name="P3">personali in relazione ad adempimenti connessi con il rapporto di locazione –</text:p>
      <text:p text:style-name="P3">D. Lgs. 196/2003.</text:p>
      <text:p text:style-name="P3">19) La parte conduttrice ha diritto di prelazione in caso di vendita e di nuova</text:p>
      <text:p text:style-name="P3">locazione dell’immobile da esercitarsi secondo quanto previsto dagli artt. 38, 39</text:p>
      <text:p text:style-name="P3">e 40 della legge n. 392/78.</text:p>
      <text:p text:style-name="P3">Letto, approvato e sottoscritto</text:p>
      <text:p text:style-name="P3">Vibo Valentia, lì</text:p>
      <text:p text:style-name="P7">La parte locatrice</text:p>
      <text:p text:style-name="P7"/>
      <text:p text:style-name="P7">La parte conduttrice</text:p>
      <text:p text:style-name="P3"/>
      <text:p text:style-name="P3">Le parti dichiarano di essere bene a conoscenza, dopo approfondita lettura,</text:p>
      <text:p text:style-name="P3">delle clausole del presente contratto, e sottoscrivono esplicitamente, ai sensi e</text:p>
      <text:p text:style-name="P3">per gli effetti di cui all’art. 1341 C.C., le clausole di cui ai seguenti punti:</text:p>
      <text:p text:style-name="P3">1,3,4,5,7,8,10,12,14,16,18.</text:p>
      <text:p text:style-name="P7">La parte locatrice</text:p>
      <text:p text:style-name="P7"/>
      <text:p text:style-name="P7">La parte conduttrice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page-layout style:name="Mpm1">
      <style:page-layout-properties fo:page-width="21.59cm" fo:page-height="27.94cm" style:num-format="1" style:print-orientation="portrait" fo:margin-top="2.499cm" fo:margin-bottom="1.27cm" fo:margin-left="2cm" fo:margin-right="2cm" style:writing-mode="lr-tb" style:layout-grid-color="#c0c0c0" style:layout-grid-lines="241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AAA AAA</dc:creator>
    <meta:editing-cycles>4</meta:editing-cycles>
    <meta:print-date>2011-11-04T10:39:53.06</meta:print-date>
    <meta:creation-date>2010-11-19T08:52:00</meta:creation-date>
    <dc:date>2011-11-04T10:40:42.18</dc:date>
    <meta:editing-duration>PT00H09M39S</meta:editing-duration>
    <meta:generator>OpenOffice.org/3.2$Win32 OpenOffice.org_project/320m18$Build-9502</meta:generator>
    <meta:printed-by>AAA AAA</meta:printed-by>
    <meta:document-statistic meta:table-count="0" meta:image-count="0" meta:object-count="0" meta:page-count="6" meta:paragraph-count="148" meta:word-count="1519" meta:character-count="9828"/>
    <meta:template xlink:type="simple" xlink:actuate="onRequest" xlink:title="Normal" xlink:href=""/>
  </office:meta>
</office:document-meta>
</file>